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1" table:default-cell-style-name="ce2"/>
        <table:table-column table:style-name="co4" table:number-columns-repeated="3" table:default-cell-style-name="ce2"/>
        <table:table-row table:style-name="ro1">
          <table:table-cell table:style-name="ce3" office:value-type="string" calcext:value-type="string">
            <text:p>COGNOME E NOME</text:p>
          </table:table-cell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Orario</text:p>
          </table:table-cell>
          <table:table-cell table:style-name="ce3" office:value-type="string" calcext:value-type="string">
            <text:p>Plesso in cui si effettuerà il ricevimento</text:p>
          </table:table-cell>
          <table:table-cell table:style-name="ce6" table:number-columns-repeated="16380"/>
        </table:table-row>
        <table:table-row table:style-name="ro1">
          <table:table-cell table:style-name="ce1" office:value-type="string" calcext:value-type="string">
            <text:p>ABBATIELLO MARI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RIOTTO CLAUDIO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RMI DANIELE NAPOLEONE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TTARDI SALVATORE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VANDERO SILVI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ARBATO DOMENIC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ARTOLOMEO CATERIN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AZZARONE SILVI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LINO DANIELE PIO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TRAMO <text:s/>PIERMARI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TRAMO ENRIC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RTOLDO LAUR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RTOTTI BARBARA AN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LUNDA NICOLO'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ONA MARIA ENZ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ONOMO MARINELL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ORDET GIULI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CCO MARCO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UNO ELEN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UONFANTINO GIULI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UONO ANNUNZIAT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USTI ENRICO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MERLO NICOLETT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VALLIN PATRIZI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VALLO ANN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VALLO SERE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INQUANTA MONIC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MO ANDRE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NTA CANOV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RSO GIULIO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RTELLI ROBERT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STA FROLA ELEN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OTRONEO ROS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ROUCH MICHAEL KEITH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'AVOLA SERE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 VECCHI GIOVANNI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L SONNO ANTONIO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LL'APROVITOLA ALFRED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ROSSI MARCO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ORMA NICHOLAS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REON GIUL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URAN CINO JULIAN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NRIETTI ROBERT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ALETTO RAFFAELL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ENOGLIETTO GIORGI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ERRERO CRISTIN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Z DANIEL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OLETTI NICOLO'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ORNASARI BENEDETTA ELEN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URLAN SILV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ALEOTTI DAVIDE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ALIZIA CRISTIN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ANGEMI ROS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ATTUSO MARIA CARMEL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NOVESE ALESSIO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HIRONI SANDR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IACHETTI SEREN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IACOMINO PIOVAN ROBERT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IOANNINI MARIA AGNESE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IOLITTO MONTEU GABRIELL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IORDANO MART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O NADI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RINDATTO SILVI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UARALDO CRISTI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ANNELLO MARIA ROS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GROSSO ANNAMAR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LA SPINA <text:s/>GAETA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LAMACCHIA AUROR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LELLA ROBERT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LETO SILVI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ANFREDA GIOVANNI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5 - 12.0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ARCHIANDI ENRIC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AROCCO MARC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ARUCA GIACOM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ASUCCI ANTONELL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ERLO MARCELLINO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ICHELETTO ODDINO MATTE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INNUTO SILVAN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ONTEU COTTO GIOVANNI ALBERTO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ONTIGLIO ILAR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ORGANTI ANDRE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ORIZIO MARLENE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MOSTACCIO ANTONI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APPO SAVERIO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ARDONE COSTANTIN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ICOLUSSI ROSSI PATRIZI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IGRO VALENTINA (21H)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VARIA IVAN DOMENICO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CCHIOTTI MARIA TERES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ONESSA RIT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RISI DONATELL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ELLEGRINI ANGEL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ERONA <text:s/>PATRIZI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ERSONNETTAZ <text:s/>DANIEL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ETEY <text:s/>BARBAR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IANASSO ANTONELLO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ICCOLI TIZIAN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ICCOLO ROBERT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IEROBON ANDRE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OMPELE SAR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AELI SIMONE TOBI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ANDAZZO DANIELE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EMONDINO PAOL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ESTA KAT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ICCABONE GIOVANNI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INALDIS ANTONIO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OLLE SANDR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OSSO MARI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O MATTEO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O TESTAGROSSA ROSAR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NDRETTO LOCANIN SIMON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NDRONE CLAUDI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NTINATO ANDRE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RDELLA ELISABETT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SCONFIENZA ROBERTO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liceale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SERENA LUISELL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SERENO GARINO FULV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SILLO ILAR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SOLAZZO VIRGINI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SPINELLI GIULI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TAGLIENTI ALESSI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ARIZZO CATERIN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OCCO ALBERTO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ORMENTO GESSICA</text:p>
          </table:table-cell>
          <table:table-cell table:style-name="ce1" office:value-type="string" calcext:value-type="string">
            <text:p>Martedì</text:p>
          </table:table-cell>
          <table:table-cell table:style-name="ce1" office:value-type="string" calcext:value-type="string">
            <text:p>9.10 - 10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VALERIO DOMINICI GIUSEPPE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VECCHIA ANTONELL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2.20 - 13.15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VERNAZZA MARTA</text:p>
          </table:table-cell>
          <table:table-cell table:style-name="ce1" office:value-type="string" calcext:value-type="string">
            <text:p>Mercol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VOTA ANNA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liceale</text:p>
          </table:table-cell>
          <table:table-cell table:style-name="ce1" table:number-columns-repeated="6"/>
          <table:table-cell table:number-columns-repeated="16374"/>
        </table:table-row>
        <table:table-row table:style-name="ro1">
          <table:table-cell table:style-name="ce1" office:value-type="string" calcext:value-type="string">
            <text:p>VOTTA CLAUDIA</text:p>
          </table:table-cell>
          <table:table-cell table:style-name="ce1" office:value-type="string" calcext:value-type="string">
            <text:p>Venerdì</text:p>
          </table:table-cell>
          <table:table-cell table:style-name="ce1" office:value-type="string" calcext:value-type="string">
            <text:p>10.15 - 11.10</text:p>
          </table:table-cell>
          <table:table-cell table:style-name="ce1" office:value-type="string" calcext:value-type="string">
            <text:p>Sezione tecnica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WOLF GABRIELE ELISABETH</text:p>
          </table:table-cell>
          <table:table-cell table:style-name="ce1" office:value-type="string" calcext:value-type="string">
            <text:p>Lunedì</text:p>
          </table:table-cell>
          <table:table-cell table:style-name="ce1" office:value-type="string" calcext:value-type="string">
            <text:p>13.15 - 14.10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ZANOTTO NADIA</text:p>
          </table:table-cell>
          <table:table-cell table:style-name="ce1" office:value-type="string" calcext:value-type="string">
            <text:p>Giovedì</text:p>
          </table:table-cell>
          <table:table-cell table:style-name="ce1" office:value-type="string" calcext:value-type="string">
            <text:p>11.10 - 12.05</text:p>
          </table:table-cell>
          <table:table-cell table:style-name="ce1" office:value-type="string" calcext:value-type="string">
            <text:p>Sezione liceale</text:p>
          </table:table-cell>
          <table:table-cell table:number-columns-repeated="16380"/>
        </table:table-row>
        <table:table-row table:style-name="ro2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isposte_20_del_20_modulo_20_1" style:display-name="PageStyle_Risposte del modulo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3-10-06T21:47:11.832000000</dc:date>
    <meta:editing-cycles>2</meta:editing-cycles>
    <meta:editing-duration>PT3M12S</meta:editing-duration>
    <meta:generator>LibreOffice/7.4.2.3$Windows_X86_64 LibreOffice_project/382eef1f22670f7f4118c8c2dd222ec7ad009daf</meta:generator>
    <meta:document-statistic meta:table-count="1" meta:cell-count="528" meta:object-count="0"/>
    <meta:user-defined meta:name="AppVersion">15.0000</meta:user-defined>
  </office:meta>
</office:document-meta>
</file>